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littleman"/><text:bookmark-start text:name="__RefHeading___little_man_computer_1"/><text:bookmark-start text:name="little_man_computer"/>Little Man Computer<text:bookmark-end text:name="__RefHeading___little_man_computer_1"/><text:bookmark-end text:name="little_man_computer"/></text:h>
      <text:p text:style-name="Text_20_body">Der <text:a xlink:type="simple" xlink:href="https://de.wikipedia.org/wiki/Little_Man_Computer" text:style-name="Internet_20_link" text:visited-style-name="Visited_20_Internet_20_Link">Little Man Computer</text:a> simuliert den elementaren Ablauf (Fetch - Decode - Execute - Store) der Prozesse in einem von Neumann - Computer.</text:p>
      <text:p text:style-name="Text_20_body">Jeder Computerprozessor hat seine eigenen elementaren Anweisungen. Diese Anweisungen liegen in Maschinencode (binär, dezimal, hexadezimal) vor. Alle Programmiersprachen, die für den Prozessor Programme schreiben können, greifen letztendlich auf diese elementaren Anweisungen zurück. (Siehe Programmiersprachen!)</text:p>
      <text:p text:style-name="Text_20_body">Für den Little Man Computer gibt es die folgenden Anweisungen:</text:p>
      <text:h text:style-name="Heading_20_2" text:outline-level="2"><text:bookmark-start text:name="__RefHeading___befehlsliste_2"/><text:bookmark-start text:name="befehlsliste"/>Befehlsliste<text:bookmark-end text:name="__RefHeading___befehlsliste_2"/><text:bookmark-end text:name="befehlsliste"/></text:h>
      <table:table table:style-name="Table">
        <table:table-column/>
        <table:table-column/>
        <table:table-row>
          <table:table-cell office:value-type="string" table:style-name="tableheader">
            <text:p text:style-name="Table_20_Heading"> Befehl </text:p>
          </table:table-cell>
          <table:table-cell office:value-type="string" table:style-name="tableheader">
            <text:p text:style-name="Table_20_Heading"> Aktion                         </text:p>
          </table:table-cell>
        </table:table-row>
        <table:table-row>
          <table:table-cell office:value-type="string" table:style-name="tablecell">
            <text:p text:style-name="tablealignleft"> 1xx    </text:p>
          </table:table-cell>
          <table:table-cell office:value-type="string" table:style-name="tablecell">
            <text:p text:style-name="tablealignleft"> Addiere (Speicher xx)          </text:p>
          </table:table-cell>
        </table:table-row>
        <table:table-row>
          <table:table-cell office:value-type="string" table:style-name="tablecell">
            <text:p text:style-name="tablealignleft"> 2xx    </text:p>
          </table:table-cell>
          <table:table-cell office:value-type="string" table:style-name="tablecell">
            <text:p text:style-name="tablealignleft"> Subtrahiere (Speicher xx)      </text:p>
          </table:table-cell>
        </table:table-row>
        <table:table-row>
          <table:table-cell office:value-type="string" table:style-name="tablecell">
            <text:p text:style-name="tablealignleft"> 3xx    </text:p>
          </table:table-cell>
          <table:table-cell office:value-type="string" table:style-name="tablecell">
            <text:p text:style-name="tablealignleft"> Speichern (Speicher xx)        </text:p>
          </table:table-cell>
        </table:table-row>
        <table:table-row>
          <table:table-cell office:value-type="string" table:style-name="tablecell">
            <text:p text:style-name="tablealignleft"> 4xx    </text:p>
          </table:table-cell>
          <table:table-cell office:value-type="string" table:style-name="tablecell">
            <text:p text:style-name="tablealignleft"> Addiere (Wert xx)              </text:p>
          </table:table-cell>
        </table:table-row>
        <table:table-row>
          <table:table-cell office:value-type="string" table:style-name="tablecell">
            <text:p text:style-name="tablealignleft"> 5xx    </text:p>
          </table:table-cell>
          <table:table-cell office:value-type="string" table:style-name="tablecell">
            <text:p text:style-name="tablealignleft"> Lade (Speicher xx)             </text:p>
          </table:table-cell>
        </table:table-row>
        <table:table-row>
          <table:table-cell office:value-type="string" table:style-name="tablecell">
            <text:p text:style-name="tablealignleft"> 6xx    </text:p>
          </table:table-cell>
          <table:table-cell office:value-type="string" table:style-name="tablecell">
            <text:p text:style-name="tablealignleft"> Springe (Speicher xx)          </text:p>
          </table:table-cell>
        </table:table-row>
        <table:table-row>
          <table:table-cell office:value-type="string" table:style-name="tablecell">
            <text:p text:style-name="tablealignleft"> 7xx    </text:p>
          </table:table-cell>
          <table:table-cell office:value-type="string" table:style-name="tablecell">
            <text:p text:style-name="tablealignleft"> Springe wenn 0 (Speicher xx)   </text:p>
          </table:table-cell>
        </table:table-row>
        <table:table-row>
          <table:table-cell office:value-type="string" table:style-name="tablecell">
            <text:p text:style-name="tablealignleft"> 8xx    </text:p>
          </table:table-cell>
          <table:table-cell office:value-type="string" table:style-name="tablecell">
            <text:p text:style-name="tablealignleft"> Springe wenn ≥ 0 (Speicher xx) </text:p>
          </table:table-cell>
        </table:table-row>
        <table:table-row>
          <table:table-cell office:value-type="string" table:style-name="tablecell">
            <text:p text:style-name="tablealignleft"> 901    </text:p>
          </table:table-cell>
          <table:table-cell office:value-type="string" table:style-name="tablecell">
            <text:p text:style-name="tablealignleft"> Hole nächsten Eingabewert      </text:p>
          </table:table-cell>
        </table:table-row>
        <table:table-row>
          <table:table-cell office:value-type="string" table:style-name="tablecell">
            <text:p text:style-name="tablealignleft"> 902    </text:p>
          </table:table-cell>
          <table:table-cell office:value-type="string" table:style-name="tablecell">
            <text:p text:style-name="tablealignleft"> Gib aus                        </text:p>
          </table:table-cell>
        </table:table-row>
        <table:table-row>
          <table:table-cell office:value-type="string" table:style-name="tablecell">
            <text:p text:style-name="tablealignleft"> 0      </text:p>
          </table:table-cell>
          <table:table-cell office:value-type="string" table:style-name="tablecell">
            <text:p text:style-name="tablealignleft"> Halt                           </text:p>
          </table:table-cell>
        </table:table-row>
      </table:table>
      <text:h text:style-name="Heading_20_2" text:outline-level="2"><text:bookmark-start text:name="__RefHeading___programmaddition_zweier_zahlen_3"/><text:bookmark-start text:name="programmaddition_zweier_zahlen"/>Programm: Addition zweier Zahlen<text:bookmark-end text:name="__RefHeading___programmaddition_zweier_zahlen_3"/><text:bookmark-end text:name="programmaddition_zweier_zahlen"/></text:h>
      <text:p text:style-name="Preformatted_20_Text">00 504<text:line-break/>01 105<text:line-break/>03 0<text:line-break/>04 7<text:line-break/>05 8<text:line-break/>06<text:line-break/>07<text:line-break/>08</text:p>
      <text:h text:style-name="Heading_20_3" text:outline-level="3"><text:bookmark-start text:name="__RefHeading___ablauf_der_addition_von_zahlen_4"/><text:bookmark-start text:name="ablauf_der_addition_von_zahlen"/>Ablauf der Addition von Zahlen<text:bookmark-end text:name="__RefHeading___ablauf_der_addition_von_zahlen_4"/><text:bookmark-end text:name="ablauf_der_addition_von_zahlen"/></text:h>
      <text:list text:style-name="Numbering_20_1" text:continue-numbering="false">
        <text:list-item>
          <text:p text:style-name="Numbering_20_1_Content_First"> <text:span text:style-name="Strong_20_Emphasis">Laden der ersten Zahl (z.B. 7) aus dem Speicher:</text:span></text:p>
          <text:list text:style-name="List_20_1">
            <text:list-item>
              <text:p text:style-name="List_20_1_Content"> <text:span text:style-name="Strong_20_Emphasis">Fetch:</text:span> Das Steuerwerk liest den Befehl „504“ aus dem Speicher.</text:p>
            </text:list-item>
            <text:list-item>
              <text:p text:style-name="List_20_1_Content"> <text:span text:style-name="Strong_20_Emphasis">Decode:</text:span> Das Steuerwerk dekodiert den Befehl und erkennt, dass der Wert der Speicheradresse 4 geladen werden soll.</text:p>
            </text:list-item>
            <text:list-item>
              <text:p text:style-name="List_20_1_Content"> <text:span text:style-name="Strong_20_Emphasis">Execute:</text:span> Das Steuerwerk liest den Wert der Speicheradresse 4 (z.B. die Zahl 7).</text:p>
            </text:list-item>
            <text:list-item>
              <text:p text:style-name="List_20_1_Content"> <text:span text:style-name="Strong_20_Emphasis">Store:</text:span> Das Steuerwerk speichert die Zahl 7 in einem speziellen Register (Akkumulator).</text:p>
            </text:list-item>
          </text:list>
        </text:list-item>
        <text:list-item>
          <text:p text:style-name="Numbering_20_1_Content"> <text:span text:style-name="Strong_20_Emphasis">Addieren der zweiten Zahl (z.B. 8) mit der ersten Zahl:</text:span></text:p>
          <text:list text:style-name="List_20_1">
            <text:list-item>
              <text:p text:style-name="List_20_1_Content"> <text:span text:style-name="Strong_20_Emphasis">Fetch:</text:span> Das Steuerwerk liest den Befehl „105“ aus dem Speicher.</text:p>
            </text:list-item>
            <text:list-item>
              <text:p text:style-name="List_20_1_Content"> <text:span text:style-name="Strong_20_Emphasis">Decode:</text:span> Das Steuerwerk dekodiert den Befehl und erkennt, dass der Wert der Speicheradresse 8 mit dem aktuellen Wert des Akkumulators addiert werden soll.</text:p>
            </text:list-item>
          </text:list>
          <text:list text:style-name="Numbering_20_1">
            <text:list-item>
              <text:p text:style-name="Numbering_20_1_Content"> <text:span text:style-name="Strong_20_Emphasis">Execute:</text:span> Das Steuerwerk liest den Wert der Speicheradresse 4 (z.B. die Zahl 7). Das Rechenwerk addiert die Zahl 8 mit dem aktuellen Wert des Akkumulators (7).</text:p>
            </text:list-item>
            <text:list-item>
              <text:p text:style-name="Numbering_20_1_Content"> <text:span text:style-name="Strong_20_Emphasis">Store:</text:span> Das Steuerwerk speichert die Zahl 15 im Akkumulator.</text:p>
            </text:list-item>
          </text:list>
        </text:list-item>
        <text:list-item>
          <text:p text:style-name="Numbering_20_1_Content"> <text:span text:style-name="Strong_20_Emphasis">Speichern des Ergebnisses zurück im Speicher:</text:span></text:p>
          <text:list text:style-name="List_20_1">
            <text:list-item>
              <text:p text:style-name="List_20_1_Content"> <text:span text:style-name="Strong_20_Emphasis">Fetch:</text:span> Das Steuerwerk liest den Befehlt „306“ aus dem Speicher.</text:p>
            </text:list-item>
            <text:list-item>
              <text:p text:style-name="List_20_1_Content"> <text:span text:style-name="Strong_20_Emphasis">Decode:</text:span> Das Steuerwerk dekodiert den Speicherbefehl und erkennt, dass der Wert des Akkumulators an die Speicheradresse 6 geschrieben werden soll.</text:p>
            </text:list-item>
            <text:list-item>
              <text:p text:style-name="List_20_1_Content"> <text:span text:style-name="Strong_20_Emphasis">Execute:</text:span> Das Steuerwerk liest den Wert des Akkumulators (15).</text:p>
            </text:list-item>
            <text:list-item>
              <text:p text:style-name="List_20_1_Content_Last"> <text:span text:style-name="Strong_20_Emphasis">Store:</text:span> Das Steuerwerk speichert die Zahl 15 an der Speicheradresse 6.</text:p>
            </text:list-item>
          </text:list>
        </text:list-item>
      </text:list>
      <text:p text:style-name="Text_20_body"><text:note text:id="ftn0" text:note-class="footnote"><text:note-citation text:label="1)">1)</text:note-citation><text:note-body><text:a xlink:type="simple" xlink:href="https://www.opal-schule.de/" text:style-name="Internet_20_link" text:visited-style-name="Visited_20_Internet_20_Link"> Quelle: Opalkurs  Inf11 LB1 Technische Informatik - GDP</text:a></text:note-body></text:note></text:p>
      <text:p text:style-name="Text_20_body"><text:span text:style-name="Strong_20_Emphasis">Aufgabe</text:span></text:p>
      <text:p text:style-name="Text_20_body">Testen Sie das Programm am <text:a xlink:type="simple" xlink:href="https://oinf.ch/interactive/little-man-computer/" text:style-name="Internet_20_link" text:visited-style-name="Visited_20_Internet_20_Link">Simul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13:17</meta:creation-date>
    <dc:creator>Generated</dc:creator>
    <dc:date>2026-07-28T13::13:17</dc:date>
    <dc:language>en-US</dc:language>
    <meta:editing-cycles>1</meta:editing-cycles>
    <meta:editing-duration>PT0S</meta:editing-duration>
    <dc:title>neuerlehrplan:gk:littleman</dc:title>
  </office:meta>
</office:document-meta>
</file>