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zwerke:start"/><text:bookmark-start text:name="__RefHeading___computernetzwerke_1"/><text:bookmark-start text:name="computernetzwerke"/>Computernetzwerke<text:bookmark-end text:name="__RefHeading___computernetzwerke_1"/><text:bookmark-end text:name="computernetzwerke"/></text:h>
      <text:h text:style-name="Heading_20_2" text:outline-level="2"><text:bookmark-start text:name="__RefHeading___kommunikation_2"/><text:bookmark-start text:name="kommunikation"/>Kommunikation<text:bookmark-end text:name="__RefHeading___kommunikation_2"/><text:bookmark-end text:name="kommunikation"/></text:h>
      <text:h text:style-name="Heading_20_2" text:outline-level="2"><text:bookmark-start text:name="__RefHeading___eigenschaften_von_computernetzwerken_3"/><text:bookmark-start text:name="eigenschaften_von_computernetzwerken"/>Eigenschaften von Computernetzwerken<text:bookmark-end text:name="__RefHeading___eigenschaften_von_computernetzwerken_3"/><text:bookmark-end text:name="eigenschaften_von_computernetzwerken"/></text:h>
      <text:h text:style-name="Heading_20_2" text:outline-level="2"><text:bookmark-start text:name="__RefHeading___schichtenmodell_4"/><text:bookmark-start text:name="schichtenmodell"/>Schichtenmodell<text:bookmark-end text:name="__RefHeading___schichtenmodell_4"/><text:bookmark-end text:name="schichtenmodel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1::27:36</meta:creation-date>
    <dc:creator>Generated</dc:creator>
    <dc:date>2026-07-28T11::27:36</dc:date>
    <dc:language>en-US</dc:language>
    <meta:editing-cycles>1</meta:editing-cycles>
    <meta:editing-duration>PT0S</meta:editing-duration>
    <dc:title>netzwerke:start</dc:title>
  </office:meta>
</office:document-meta>
</file>