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e:diff:funk"/><text:bookmark-start text:name="__RefHeading___wiederholung_funktionen_1"/><text:bookmark-start text:name="wiederholung_funktionen"/>Wiederholung Funktionen<text:bookmark-end text:name="__RefHeading___wiederholung_funktionen_1"/><text:bookmark-end text:name="wiederholung_funktionen"/></text:h>
      <text:p text:style-name="Text_20_body">Da Funktionen in der Differentialrechnung eine zentrale Rolle spielen, soll unser bisheriges Wissen an dieser Stelle nochmal wiederholt und gefestigt werden.</text:p>
      <text:h text:style-name="Heading_20_2" text:outline-level="2"><text:bookmark-start text:name="__RefHeading___funktionsbegriff_-_darstellungsformen_von_funktionen_2"/><text:bookmark-start text:name="funktionsbegriff_-_darstellungsformen_von_funktionen"/>Funktionsbegriff - Darstellungsformen von Funktionen<text:bookmark-end text:name="__RefHeading___funktionsbegriff_-_darstellungsformen_von_funktionen_2"/><text:bookmark-end text:name="funktionsbegriff_-_darstellungsformen_von_funktion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Definition</text:span></text:p><text:p text:style-name="Text_20_body">Eine <text:span text:style-name="Strong_20_Emphasis">Funktion</text:span> <text:span text:style-name="Emphasis">f</text:span> ist eine eindeutige Zuordnung (Abbildung), die jedem Element <text:span text:style-name="Emphasis">x</text:span> aus einer Menge <text:span text:style-name="Strong_20_Emphasis">D</text:span> eindeutig ein Element <text:span text:style-name="Emphasis">y</text:span> aus einer Menge <text:span text:style-name="Strong_20_Emphasis">W</text:span> zuordnet. Es entsteht eine Menge geordneter Paare.
<text:span text:style-name="Strong_20_Emphasis">D</text:span> heißt <text:span text:style-name="Strong_20_Emphasis">Definitionsbereich</text:span>, <text:span text:style-name="Strong_20_Emphasis">W</text:span> <text:span text:style-name="Strong_20_Emphasis">Wertebereich</text:span> der Funktion <text:span text:style-name="Emphasis">f</text:span>; <text:span text:style-name="Emphasis">x</text:span> nennt man Argument, das zugeordnete Element <text:span text:style-name="Emphasis">y</text:span> aus <text:span text:style-name="Strong_20_Emphasis">W</text:span> heißt <text:span text:style-name="Strong_20_Emphasis">Funktionswert</text:span> von <text:span text:style-name="Emphasis">x</text:span> und wird auch mit <text:span text:style-name="Emphasis">f(x)</text:span> bezeichnet.</text:p></table:table-cell></table:table-row></table:table></draw:text-box></draw:frame></text:p>
      <text:p text:style-name="Text_20_body">Wem die Definition nicht mehr ganz klar ist, der kann sich dazu das folgende Erklärvideo anschauen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7::53:10</meta:creation-date>
    <dc:creator>Generated</dc:creator>
    <dc:date>2026-07-28T17::53:10</dc:date>
    <dc:language>en-US</dc:language>
    <meta:editing-cycles>1</meta:editing-cycles>
    <meta:editing-duration>PT0S</meta:editing-duration>
    <dc:title>mathe:diff:funk</dc:title>
  </office:meta>
</office:document-meta>
</file>