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hyperlinks"/><text:bookmark-start text:name="__RefHeading___hyperlinks_1"/><text:bookmark-start text:name="hyperlinks"/>Hyperlinks<text:bookmark-end text:name="__RefHeading___hyperlinks_1"/><text:bookmark-end text:name="hyperlinks"/></text:h>
      <text:p text:style-name="Text_20_body">Ein wesentlicher Inhalt von HTML-Seiten sind <text:span text:style-name="Strong_20_Emphasis">Hyperlinks</text:span>. Mit dem Klick auf einen Hyperlink gelangt man sofort zu einer anderen HTML-Seite oder zu einer Stelle innerhalb derselben HTML-Seite. </text:p>
      <text:p text:style-name="Text_20_body">Für Links benutzt man der Tag <text:span text:style-name="Source_20_Text">&lt;a&gt;&lt;/a&gt;</text:span> (Anchor). Texte die zwischen <text:span text:style-name="Source_20_Text">&lt;a&gt;</text:span> und <text:span text:style-name="Source_20_Text">&lt;/a&gt;</text:span> stehen werden hervorgehoben und können mit der Maus angeklickt werden, wenn ein Linkziel (Eigenschaft <text:span text:style-name="Source_20_Text">src</text:span>) angegeben ist.</text:p>
      <text:p text:style-name="Text_20_body">Wir unterscheiden drei Arten von Links:</text:p>
      <text:list text:style-name="List_20_1" text:continue-numbering="false">
        <text:list-item>
          <text:p text:style-name="List_20_1_Content_First"> <text:span text:style-name="Strong_20_Emphasis">Interne Links</text:span> </text:p>
        </text:list-item>
        <text:list-item>
          <text:p text:style-name="List_20_1_Content"> <text:span text:style-name="Strong_20_Emphasis">Links auf eine andere HTML-Datei</text:span></text:p>
        </text:list-item>
        <text:list-item>
          <text:p text:style-name="List_20_1_Content_Last"> <text:span text:style-name="Strong_20_Emphasis">Links auf eine Seite im Interne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4:48</meta:creation-date>
    <dc:creator>Generated</dc:creator>
    <dc:date>2026-07-28T13::34:48</dc:date>
    <dc:language>en-US</dc:language>
    <meta:editing-cycles>1</meta:editing-cycles>
    <meta:editing-duration>PT0S</meta:editing-duration>
    <dc:title>html:hyperlinks</dc:title>
  </office:meta>
</office:document-meta>
</file>