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tml:formulare"/><text:bookmark-start text:name="__RefHeading___webformulare_1"/><text:bookmark-start text:name="webformulare"/>Webformulare<text:bookmark-end text:name="__RefHeading___webformulare_1"/><text:bookmark-end text:name="webformulare"/></text:h>
      <text:p text:style-name="Text_20_body">Mit Hilfe von Webformularen kann man Daten zwischen Webseiten und Webskripten Austauschen. Ein Formular wird in den <text:span text:style-name="Source_20_Text">&lt;form&gt; ... &lt;/form&gt;</text:span> eingebettet. Im Attribut <text:span text:style-name="Source_20_Text">action</text:span> wird die Datei/Webseite angegeben, die vom Formular aufgerufen wird. Innerhalb des Formular-Tags werden nun verschiedene Formularelemente (Siehe unten!) eingebettet, in die die zu übertragenden Daten eingegeben werden.</text:p>
      <text:p text:style-name="Text_20_body">Das folgende Beispiel zeigt ein einfaches Webformular, welches den Inhalt des Eingabefeldes an die Google-Suche sendet.</text:p>
      <text:p text:style-name="Text_20_body"><text:span text:style-name="Strong_20_Emphasis">Aufgabe 1</text:span></text:p>
      <text:p text:style-name="Text_20_body">Teste das Beispiel!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0">&lt;!DOCTYPE html&gt;</text:span><text:line-break/> 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<text:span text:style-name="highlight_kw3">lang</text:span><text:span text:style-name="highlight_sy0">=</text:span><text:span text:style-name="highlight_st0">"de"</text:span>&gt;</text:span><text:line-break/><text:s text:c="4"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8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 text:c="8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Formulare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 text:c="4"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4"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 text:c="8"/><text:span text:style-name="highlight_sc2">&lt;<text:a xlink:type="simple" xlink:href="http://december.com/html/4/element/form.html" text:style-name="Internet_20_link" text:visited-style-name="Visited_20_Internet_20_Link"><text:span text:style-name="highlight_kw2">form</text:span></text:a> <text:span text:style-name="highlight_kw3">action</text:span><text:span text:style-name="highlight_sy0">=</text:span><text:span text:style-name="highlight_st0">"http://www.google.de/search"</text:span> &gt;</text:span><text:line-break/><text:s text:c="12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name</text:span><text:span text:style-name="highlight_sy0">=</text:span><text:span text:style-name="highlight_st0">"q"</text:span> <text:span text:style-name="highlight_kw3">type</text:span><text:span text:style-name="highlight_sy0">=</text:span><text:span text:style-name="highlight_st0">"text"</text:span><text:s text:c="2"/><text:span text:style-name="highlight_sy0">/</text:span>&gt;</text:span><text:line-break/><text:s text:c="12"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&gt;</text:span>Google Suche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<text:s text:c="8"/><text:span text:style-name="highlight_sc2">&lt;<text:span text:style-name="highlight_sy0">/</text:span><text:a xlink:type="simple" xlink:href="http://december.com/html/4/element/form.html" text:style-name="Internet_20_link" text:visited-style-name="Visited_20_Internet_20_Link"><text:span text:style-name="highlight_kw2">form</text:span></text:a>&gt;</text:span><text:line-break/><text:s text:c="4"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p text:style-name="Text_20_body">Im folgenden wird die Funktionsweise von Formularen kurz beschrieben. Eine ausführlichere Darstellung findet man hier: <text:a xlink:type="simple" xlink:href="https://wiki.selfhtml.org/wiki/HTML/Tutorials/Formulare/" text:style-name="Internet_20_link" text:visited-style-name="Visited_20_Internet_20_Link">https://wiki.selfhtml.org/wiki/HTML/Tutorials/Formulare/</text:a>.</text:p>
      <text:h text:style-name="Heading_20_2" text:outline-level="2"><text:bookmark-start text:name="__RefHeading___datenuebertragung_2"/><text:bookmark-start text:name="datenuebertragung"/>Datenübertragung<text:bookmark-end text:name="__RefHeading___datenuebertragung_2"/><text:bookmark-end text:name="datenuebertragung"/></text:h>
      <text:p text:style-name="Text_20_body">Die zu übertragenden Daten werden in Eingabeelemente (<text:span text:style-name="Source_20_Text">input</text:span>) eingetragen bzw. sind vordefiniert. Damit die Daten von der aufgerufenen Webseite erkannt werden, benötigt jedes Eingabeelement einen Namen (<text:span text:style-name="Source_20_Text">name</text:span>) und einen Wert/Inhalt (<text:span text:style-name="Source_20_Text">value</text:span>). Die Angabe <text:span text:style-name="Source_20_Text">value</text:span> ist nur notwendig, wenn nichts eingegeben werden kann.</text:p>
      <text:p text:style-name="Text_20_body">Bei der Datenübertragung unterscheidet man zwei unterschiedliche Methoden (<text:span text:style-name="Source_20_Text">method</text:span>): POST und GET. Bei GET erscheinen die zu übertragenden Daten in der URL, bei POST werden sie verschlüsselt geschickt. Voreingestellt ist die Methode GET. </text:p>
      <text:p text:style-name="Text_20_body">Die Datenübertragung kann durch verschiedene Aktionen ausgelöst werden z.B. durch das Klicken auf einen Button oder das Betätigen der &lt;ENTER&gt;-Taste in einem Eingabefeld </text:p>
      <text:h text:style-name="Heading_20_2" text:outline-level="2"><text:bookmark-start text:name="__RefHeading___eingabeelemente_3"/><text:bookmark-start text:name="eingabeelemente"/>Eingabeelemente<text:bookmark-end text:name="__RefHeading___eingabeelemente_3"/><text:bookmark-end text:name="eingabeelemente"/></text:h>
      <text:p text:style-name="Text_20_body">Eingabeelemente in Formularen werden mit dem <text:span text:style-name="Source_20_Text">&lt;input&gt;</text:span>-Tag realisiert. Eine vollständige Auflistung aller Elemente findet man hier: <text:a xlink:type="simple" xlink:href="https://wiki.selfhtml.org/wiki/HTML/Tutorials/Formulare/input" text:style-name="Internet_20_link" text:visited-style-name="Visited_20_Internet_20_Link">https://wiki.selfhtml.org/wiki/HTML/Tutorials/Formulare/input</text:a> .</text:p>
      <text:p text:style-name="Text_20_body">Im folgenden Beispiel werden einige <text:span text:style-name="Source_20_Text">&lt;input&gt;</text:span>-Elemente demonstriert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0">&lt;!DOCTYPE html&gt;</text:span><text:line-break/> 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<text:span text:style-name="highlight_kw3">lang</text:span><text:span text:style-name="highlight_sy0">=</text:span><text:span text:style-name="highlight_st0">"de"</text:span>&gt;</text:span><text:line-break/><text:s text:c="4"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8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 text:c="8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Formulare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 text:c="4"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4"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 text:c="8"/><text:span text:style-name="highlight_sc2">&lt;<text:a xlink:type="simple" xlink:href="http://december.com/html/4/element/form.html" text:style-name="Internet_20_link" text:visited-style-name="Visited_20_Internet_20_Link"><text:span text:style-name="highlight_kw2">form</text:span></text:a>&gt;</text:span><text:line-break/><text:s text:c="12"/>Name: 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<text:span text:style-name="highlight_kw3">size</text:span><text:span text:style-name="highlight_sy0">=</text:span><text:span text:style-name="highlight_st0">"10"</text:span> <text:span text:style-name="highlight_kw3">maxlength</text:span><text:span text:style-name="highlight_sy0">=</text:span><text:span text:style-name="highlight_st0">"40"</text:span> <text:span text:style-name="highlight_kw3">name</text:span><text:span text:style-name="highlight_sy0">=</text:span><text:span text:style-name="highlight_st0">"name"</text:span> <text:span text:style-name="highlight_sy0">/</text:span>&gt;&lt;<text:a xlink:type="simple" xlink:href="http://december.com/html/4/element/br.html" text:style-name="Internet_20_link" text:visited-style-name="Visited_20_Internet_20_Link"><text:span text:style-name="highlight_kw2">br</text:span></text:a> <text:span text:style-name="highlight_sy0">/</text:span>&gt;</text:span><text:line-break/><text:s text:c="12"/>Password: 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password"</text:span> <text:span text:style-name="highlight_kw3">size</text:span><text:span text:style-name="highlight_sy0">=</text:span><text:span text:style-name="highlight_st0">"10"</text:span> <text:span text:style-name="highlight_kw3">maxlength</text:span><text:span text:style-name="highlight_sy0">=</text:span><text:span text:style-name="highlight_st0">"10"</text:span> <text:span text:style-name="highlight_kw3">name</text:span><text:span text:style-name="highlight_sy0">=</text:span><text:span text:style-name="highlight_st0">"password"</text:span> <text:span text:style-name="highlight_sy0">/</text:span>&gt;&lt;<text:a xlink:type="simple" xlink:href="http://december.com/html/4/element/br.html" text:style-name="Internet_20_link" text:visited-style-name="Visited_20_Internet_20_Link"><text:span text:style-name="highlight_kw2">br</text:span></text:a> <text:span text:style-name="highlight_sy0">/</text:span>&gt;</text:span><text:line-break/><text:s text:c="12"/>Datum: 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date"</text:span><text:s text:c="2"/><text:span text:style-name="highlight_kw3">name</text:span><text:span text:style-name="highlight_sy0">=</text:span><text:span text:style-name="highlight_st0">"date"</text:span> <text:span text:style-name="highlight_sy0">/</text:span>&gt;&lt;<text:a xlink:type="simple" xlink:href="http://december.com/html/4/element/br.html" text:style-name="Internet_20_link" text:visited-style-name="Visited_20_Internet_20_Link"><text:span text:style-name="highlight_kw2">br</text:span></text:a> <text:span text:style-name="highlight_sy0">/</text:span>&gt;</text:span><text:line-break/><text:s text:c="12"/>Farbe: 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color"</text:span><text:s text:c="2"/><text:span text:style-name="highlight_kw3">name</text:span><text:span text:style-name="highlight_sy0">=</text:span><text:span text:style-name="highlight_st0">"color"</text:span> <text:span text:style-name="highlight_sy0">/</text:span>&gt;&lt;<text:a xlink:type="simple" xlink:href="http://december.com/html/4/element/br.html" text:style-name="Internet_20_link" text:visited-style-name="Visited_20_Internet_20_Link"><text:span text:style-name="highlight_kw2">br</text:span></text:a> <text:span text:style-name="highlight_sy0">/</text:span>&gt;</text:span><text:s text:c="5"/><text:line-break/><text:s text:c="8"/><text:span text:style-name="highlight_sc2">&lt;<text:span text:style-name="highlight_sy0">/</text:span><text:a xlink:type="simple" xlink:href="http://december.com/html/4/element/form.html" text:style-name="Internet_20_link" text:visited-style-name="Visited_20_Internet_20_Link"><text:span text:style-name="highlight_kw2">form</text:span></text:a>&gt;</text:span><text:line-break/><text:s text:c="4"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p text:style-name="Text_20_body"><text:span text:style-name="Strong_20_Emphasis">Aufgabe 2</text:span></text:p>
      <text:p text:style-name="Text_20_body">Teste das Beispiel!</text:p>
      <text:h text:style-name="Heading_20_2" text:outline-level="2"><text:bookmark-start text:name="__RefHeading___auswahllisten_4"/><text:bookmark-start text:name="auswahllisten"/>Auswahllisten<text:bookmark-end text:name="__RefHeading___auswahllisten_4"/><text:bookmark-end text:name="auswahllisten"/></text:h>
      <text:p text:style-name="Text_20_body">Bei Auswahlelementen kann der Nutzer zwischen verschiedenen Optionen wählen. Eine vollständige Beschreibung von Auswahllisten findet man hier: <text:a xlink:type="simple" xlink:href="https://wiki.selfhtml.org/wiki/HTML/Tutorials/Formulare/Auswahllisten" text:style-name="Internet_20_link" text:visited-style-name="Visited_20_Internet_20_Link">https://wiki.selfhtml.org/wiki/HTML/Tutorials/Formulare/Auswahllisten</text:a>. </text:p>
      <text:p text:style-name="Text_20_body">Das folgende Beispiel demonstriert eine Auswahlliste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0">&lt;!DOCTYPE html&gt;</text:span><text:line-break/> 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<text:span text:style-name="highlight_kw3">lang</text:span><text:span text:style-name="highlight_sy0">=</text:span><text:span text:style-name="highlight_st0">"de"</text:span>&gt;</text:span><text:line-break/><text:s text:c="4"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8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 text:c="8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Formulare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 text:c="4"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4"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 text:c="8"/><text:span text:style-name="highlight_sc2">&lt;<text:a xlink:type="simple" xlink:href="http://december.com/html/4/element/form.html" text:style-name="Internet_20_link" text:visited-style-name="Visited_20_Internet_20_Link"><text:span text:style-name="highlight_kw2">form</text:span></text:a>&gt;</text:span><text:line-break/><text:s text:c="12"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&gt;</text:span>Städte<text:line-break/><text:s text:c="16"/><text:span text:style-name="highlight_sc2">&lt;<text:a xlink:type="simple" xlink:href="http://december.com/html/4/element/select.html" text:style-name="Internet_20_link" text:visited-style-name="Visited_20_Internet_20_Link"><text:span text:style-name="highlight_kw2">select</text:span></text:a> <text:span text:style-name="highlight_kw3">name</text:span><text:span text:style-name="highlight_sy0">=</text:span><text:span text:style-name="highlight_st0">"tags"</text:span> <text:span text:style-name="highlight_kw3">size</text:span><text:span text:style-name="highlight_sy0">=</text:span><text:span text:style-name="highlight_st0">"5"</text:span>&gt;</text:span><text:line-break/><text:s text:c="18"/><text:span text:style-name="highlight_sc2">&lt;<text:a xlink:type="simple" xlink:href="http://december.com/html/4/element/option.html" text:style-name="Internet_20_link" text:visited-style-name="Visited_20_Internet_20_Link"><text:span text:style-name="highlight_kw2">option</text:span></text:a>&gt;</text:span>New York<text:span text:style-name="highlight_sc2">&lt;<text:span text:style-name="highlight_sy0">/</text:span><text:a xlink:type="simple" xlink:href="http://december.com/html/4/element/option.html" text:style-name="Internet_20_link" text:visited-style-name="Visited_20_Internet_20_Link"><text:span text:style-name="highlight_kw2">option</text:span></text:a>&gt;</text:span><text:line-break/><text:s text:c="18"/><text:span text:style-name="highlight_sc2">&lt;<text:a xlink:type="simple" xlink:href="http://december.com/html/4/element/option.html" text:style-name="Internet_20_link" text:visited-style-name="Visited_20_Internet_20_Link"><text:span text:style-name="highlight_kw2">option</text:span></text:a>&gt;</text:span>London<text:span text:style-name="highlight_sc2">&lt;<text:span text:style-name="highlight_sy0">/</text:span><text:a xlink:type="simple" xlink:href="http://december.com/html/4/element/option.html" text:style-name="Internet_20_link" text:visited-style-name="Visited_20_Internet_20_Link"><text:span text:style-name="highlight_kw2">option</text:span></text:a>&gt;</text:span><text:line-break/><text:s text:c="18"/><text:span text:style-name="highlight_sc2">&lt;<text:a xlink:type="simple" xlink:href="http://december.com/html/4/element/option.html" text:style-name="Internet_20_link" text:visited-style-name="Visited_20_Internet_20_Link"><text:span text:style-name="highlight_kw2">option</text:span></text:a> selected&gt;</text:span>Berlin<text:span text:style-name="highlight_sc2">&lt;<text:span text:style-name="highlight_sy0">/</text:span><text:a xlink:type="simple" xlink:href="http://december.com/html/4/element/option.html" text:style-name="Internet_20_link" text:visited-style-name="Visited_20_Internet_20_Link"><text:span text:style-name="highlight_kw2">option</text:span></text:a>&gt;</text:span><text:line-break/><text:s text:c="18"/><text:span text:style-name="highlight_sc2">&lt;<text:a xlink:type="simple" xlink:href="http://december.com/html/4/element/option.html" text:style-name="Internet_20_link" text:visited-style-name="Visited_20_Internet_20_Link"><text:span text:style-name="highlight_kw2">option</text:span></text:a>&gt;</text:span>Paris<text:span text:style-name="highlight_sc2">&lt;<text:span text:style-name="highlight_sy0">/</text:span><text:a xlink:type="simple" xlink:href="http://december.com/html/4/element/option.html" text:style-name="Internet_20_link" text:visited-style-name="Visited_20_Internet_20_Link"><text:span text:style-name="highlight_kw2">option</text:span></text:a>&gt;</text:span><text:line-break/><text:s text:c="18"/><text:span text:style-name="highlight_sc2">&lt;<text:a xlink:type="simple" xlink:href="http://december.com/html/4/element/option.html" text:style-name="Internet_20_link" text:visited-style-name="Visited_20_Internet_20_Link"><text:span text:style-name="highlight_kw2">option</text:span></text:a>&gt;</text:span>Wien<text:span text:style-name="highlight_sc2">&lt;<text:span text:style-name="highlight_sy0">/</text:span><text:a xlink:type="simple" xlink:href="http://december.com/html/4/element/option.html" text:style-name="Internet_20_link" text:visited-style-name="Visited_20_Internet_20_Link"><text:span text:style-name="highlight_kw2">option</text:span></text:a>&gt;</text:span><text:line-break/><text:s text:c="16"/><text:span text:style-name="highlight_sc2">&lt;<text:span text:style-name="highlight_sy0">/</text:span><text:a xlink:type="simple" xlink:href="http://december.com/html/4/element/select.html" text:style-name="Internet_20_link" text:visited-style-name="Visited_20_Internet_20_Link"><text:span text:style-name="highlight_kw2">select</text:span></text:a>&gt;</text:span><text:line-break/><text:s text:c="12"/>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 text:c="8"/><text:span text:style-name="highlight_sc2">&lt;<text:span text:style-name="highlight_sy0">/</text:span><text:a xlink:type="simple" xlink:href="http://december.com/html/4/element/form.html" text:style-name="Internet_20_link" text:visited-style-name="Visited_20_Internet_20_Link"><text:span text:style-name="highlight_kw2">form</text:span></text:a>&gt;</text:span><text:line-break/><text:s text:c="4"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p text:style-name="Text_20_body"><text:span text:style-name="Strong_20_Emphasis">Aufgabe 3</text:span></text:p>
      <text:p text:style-name="Text_20_body">Teste das Beispiel!</text:p>
      <text:h text:style-name="Heading_20_2" text:outline-level="2"><text:bookmark-start text:name="__RefHeading___buttons_5"/><text:bookmark-start text:name="buttons"/>Buttons<text:bookmark-end text:name="__RefHeading___buttons_5"/><text:bookmark-end text:name="buttons"/></text:h>
      <text:p text:style-name="Text_20_body">Mit Buttons in Formularen können je nach Option verschiedene Aktionen ausgelöst werden:</text:p>
      <text:list text:style-name="List_20_1" text:continue-numbering="false">
        <text:list-item>
          <text:p text:style-name="List_20_1_Content_First"> <text:span text:style-name="Source_20_Text">type = "submit"</text:span> - Formular wird an die Seite die in <text:span text:style-name="Source_20_Text">action</text:span> angegeben ist übermittelt (Voreinstellung)</text:p>
        </text:list-item>
        <text:list-item>
          <text:p text:style-name="List_20_1_Content"> <text:span text:style-name="Source_20_Text">type = "button"</text:span> - eine Aktion (clientseitig) auf der aktuellen Webseite wird ausgelöst</text:p>
        </text:list-item>
        <text:list-item>
          <text:p text:style-name="List_20_1_Content_Last"> <text:span text:style-name="Source_20_Text">type = "reset"</text:span> - Formular wird zurückgesetz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18::03:32</meta:creation-date>
    <dc:creator>Generated</dc:creator>
    <dc:date>2026-07-29T18::03:32</dc:date>
    <dc:language>en-US</dc:language>
    <meta:editing-cycles>1</meta:editing-cycles>
    <meta:editing-duration>PT0S</meta:editing-duration>
    <dc:title>html:formulare</dc:title>
  </office:meta>
</office:document-meta>
</file>