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tml:formatierungen"/><text:bookmark-start text:name="__RefHeading___einfache_formatierungen_1"/><text:bookmark-start text:name="einfache_formatierungen"/>Einfache Formatierungen<text:bookmark-end text:name="__RefHeading___einfache_formatierungen_1"/><text:bookmark-end text:name="einfache_formatierungen"/></text:h>
      <text:p text:style-name="Text_20_body">—Video—</text:p>
      <text:p text:style-name="Text_20_body">Wie man in dem Video sehen konnte, benötigt man in HTML Formatierungsbefehle, die das Aussehen einer Seite bestimmen. Wir wollen an dieser Stelle einige einfache Formatierungsmöglichkeiten kennen lernen. Komplexere Formatierungen sind dann mit der Sprache CSS möglich. Bisher kennen wir bereits:</text:p>
      <table:table table:style-name="Table">
        <table:table-column/>
        <table:table-column/>
        <table:table-row>
          <table:table-cell office:value-type="string" table:style-name="tableheader">
            <text:p text:style-name="Table_20_Heading"> Befehl </text:p>
          </table:table-cell>
          <table:table-cell office:value-type="string" table:style-name="tableheader">
            <text:p text:style-name="Table_20_Heading"> Wirkung </text:p>
          </table:table-cell>
        </table:table-row>
        <table:table-row>
          <table:table-cell office:value-type="string" table:style-name="tablecell">
            <text:p text:style-name="tablealignleft"> <text:span text:style-name="Source_20_Text">&amp;nbsp;</text:span> </text:p>
          </table:table-cell>
          <table:table-cell office:value-type="string" table:style-name="tablecell">
            <text:p text:style-name="tablealignleft"> Leerzeichen </text:p>
          </table:table-cell>
        </table:table-row>
        <table:table-row>
          <table:table-cell office:value-type="string" table:style-name="tablecell">
            <text:p text:style-name="tablealignleft"> <text:span text:style-name="Source_20_Text">&lt;br&gt;</text:span> oder <text:span text:style-name="Source_20_Text">&lt;br /&gt;</text:span></text:p>
          </table:table-cell>
          <table:table-cell office:value-type="string" table:style-name="tablecell">
            <text:p text:style-name="tablealignleft"> Zeilenumbruch </text:p>
          </table:table-cell>
        </table:table-row>
        <table:table-row>
          <table:table-cell office:value-type="string" table:style-name="tablecell">
            <text:p text:style-name="tablealignleft"> <text:span text:style-name="Source_20_Text">&lt;p align="wert"&gt; &lt;/p&gt;</text:span></text:p>
          </table:table-cell>
          <table:table-cell office:value-type="string" table:style-name="tablecell">
            <text:p text:style-name="tablealignleft"> Absatz, als wert kann stehen: <text:span text:style-name="Source_20_Text">left</text:span>, <text:span text:style-name="Source_20_Text">right</text:span> oder <text:span text:style-name="Source_20_Text">center</text:span> </text:p>
          </table:table-cell>
        </table:table-row>
      </table:table>
      <text:p text:style-name="Text_20_body">Im folgenden Quelltext werden die Befehle demonstriert:</text:p>
      <table:table table:style-name="Table">
        <table:table-column table:style-name="odt_auto_style_table_column_2_1"/>
        <table:table-row>
          <table:table-cell office:value-type="string" table:style-name="tablecell">
            <text:p text:style-name="Preformatted_20_Text"><text:span text:style-name="highlight_sc0">&lt;!DOCTYPE html&gt;</text:span><text:line-break/> <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de"</text:span>&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Einfache Formatierungen<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text:s text:c="4"/>Das ist die erste <text:span text:style-name="highlight_sc1">&amp;nbsp;</text:span> <text:span text:style-name="highlight_sc1">&amp;nbsp;</text:span> Zeile.<text:span text:style-name="highlight_sc2">&lt;<text:a xlink:type="simple" xlink:href="http://december.com/html/4/element/br.html" text:style-name="Internet_20_link" text:visited-style-name="Visited_20_Internet_20_Link"><text:span text:style-name="highlight_kw2">br</text:span></text:a> <text:span text:style-name="highlight_sy0">/</text:span>&gt;&lt;<text:a xlink:type="simple" xlink:href="http://december.com/html/4/element/br.html" text:style-name="Internet_20_link" text:visited-style-name="Visited_20_Internet_20_Link"><text:span text:style-name="highlight_kw2">br</text:span></text:a> <text:span text:style-name="highlight_sy0">/</text:span>&gt;</text:span>Das ist die dritte Zeile.<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align</text:span><text:span text:style-name="highlight_sy0">=</text:span><text:span text:style-name="highlight_st0">"right"</text:span>&gt;</text:span>Hier steht ein rechts ausgerichteter Absatz.<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Im folgenden werden noch einige weitere einfache Formatierungen dargestellt.</text:p>
      <text:h text:style-name="Heading_20_2" text:outline-level="2"><text:bookmark-start text:name="__RefHeading___weitere_formatierungen_2"/><text:bookmark-start text:name="weitere_formatierungen"/>Weitere Formatierungen<text:bookmark-end text:name="__RefHeading___weitere_formatierungen_2"/><text:bookmark-end text:name="weitere_formatierungen"/></text:h>
      <table:table table:style-name="Table">
        <table:table-column/>
        <table:table-column/>
        <table:table-row>
          <table:table-cell office:value-type="string" table:style-name="tableheader">
            <text:p text:style-name="Table_20_Heading"> Befehl </text:p>
          </table:table-cell>
          <table:table-cell office:value-type="string" table:style-name="tableheader">
            <text:p text:style-name="Table_20_Heading"> Wirkung </text:p>
          </table:table-cell>
        </table:table-row>
        <table:table-row>
          <table:table-cell office:value-type="string" table:style-name="tablecell">
            <text:p text:style-name="tablealignleft"> <text:span text:style-name="Source_20_Text">&lt;h1&gt;...&lt;/h1&gt;</text:span> bis <text:span text:style-name="Source_20_Text">&lt;h6&gt;...&lt;/h6&gt;</text:span></text:p>
          </table:table-cell>
          <table:table-cell office:value-type="string" table:style-name="tablecell">
            <text:p text:style-name="tablealignleft"> Überschriften </text:p>
          </table:table-cell>
        </table:table-row>
        <table:table-row>
          <table:table-cell office:value-type="string" table:style-name="tablecell">
            <text:p text:style-name="tablealignleft"> <text:span text:style-name="Source_20_Text">&lt;b&gt;...&lt;/b&gt;</text:span> oder <text:span text:style-name="Source_20_Text">&lt;strong&gt;...&lt;/strong&gt;</text:span></text:p>
          </table:table-cell>
          <table:table-cell office:value-type="string" table:style-name="tablecell">
            <text:p text:style-name="tablealignleft"> halbfetter Text </text:p>
          </table:table-cell>
        </table:table-row>
        <table:table-row>
          <table:table-cell office:value-type="string" table:style-name="tablecell">
            <text:p text:style-name="tablealignleft"> <text:span text:style-name="Source_20_Text">&lt;i&gt;...&lt;/i&gt;</text:span> oder <text:span text:style-name="Source_20_Text">&lt;em&gt;...&lt;/em&gt;</text:span></text:p>
          </table:table-cell>
          <table:table-cell office:value-type="string" table:style-name="tablecell">
            <text:p text:style-name="tablealignleft"> kursiver Text </text:p>
          </table:table-cell>
        </table:table-row>
        <table:table-row>
          <table:table-cell office:value-type="string" table:style-name="tablecell">
            <text:p text:style-name="tablealignleft"> <text:span text:style-name="Source_20_Text">&lt;del&gt;...&lt;/del&gt;</text:span></text:p>
          </table:table-cell>
          <table:table-cell office:value-type="string" table:style-name="tablecell">
            <text:p text:style-name="tablealignleft"> durchgestrichener Text </text:p>
          </table:table-cell>
        </table:table-row>
        <table:table-row>
          <table:table-cell office:value-type="string" table:style-name="tablecell">
            <text:p text:style-name="tablealignleft"> <text:span text:style-name="Source_20_Text">&lt;ins&gt;...&lt;/ins&gt;</text:span></text:p>
          </table:table-cell>
          <table:table-cell office:value-type="string" table:style-name="tablecell">
            <text:p text:style-name="tablealignleft"> unterstrichener Tex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8::33:20</meta:creation-date>
    <dc:creator>Generated</dc:creator>
    <dc:date>2026-07-28T18::33:20</dc:date>
    <dc:language>en-US</dc:language>
    <meta:editing-cycles>1</meta:editing-cycles>
    <meta:editing-duration>PT0S</meta:editing-duration>
    <dc:title>html:formatierungen</dc:title>
  </office:meta>
</office:document-meta>
</file>