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:bilder"/><text:bookmark-start text:name="__RefHeading___einbinden_von_bildern_-_imagemaps_1"/><text:bookmark-start text:name="einbinden_von_bildern_-_imagemaps"/>Einbinden von Bildern - Imagemaps<text:bookmark-end text:name="__RefHeading___einbinden_von_bildern_-_imagemaps_1"/><text:bookmark-end text:name="einbinden_von_bildern_-_imagemaps"/></text:h>
      <text:p text:style-name="Text_20_body">Natürlich können in HTML-Seiten auch Bilder eingebunden werden. Dazu verwendet man den <text:span text:style-name="Source_20_Text">&lt;img&gt;</text:span>-Tag. Innerhalb des <text:span text:style-name="Source_20_Text">&lt;img&gt;</text:span>-Tags wird mit dem Attribut <text:span text:style-name="Source_20_Text">&lt;src&gt;</text:span> die Bildqelle angegeben. Erlaubt sind die Dateiformate .jpg, .gif und png.</text:p>
      <text:p text:style-name="Text_20_body">Neben <text:span text:style-name="Source_20_Text">src</text:span> gibt es für den <text:span text:style-name="Source_20_Text">&lt;img&gt;</text:span>-Tag noch weitere Attribu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ttribut </text:p>
          </table:table-cell>
          <table:table-cell office:value-type="string" table:style-name="tableheader">
            <text:p text:style-name="Table_20_Heading"> Wirkung</text:p>
          </table:table-cell>
        </table:table-row>
        <table:table-row>
          <table:table-cell office:value-type="string" table:style-name="tablecell">
            <text:p text:style-name="tablealignleft"> <text:span text:style-name="Source_20_Text">width='b'</text:span> </text:p>
          </table:table-cell>
          <table:table-cell office:value-type="string" table:style-name="tablecell">
            <text:p text:style-name="tablealignleft"> Bild in der Breite b darstellen, b kann dabei in Prozent und in Pixeln angegeben werden, Wenn nur die Breite angegeben wird, wird die Höhe entsprechend skaliert.</text:p>
          </table:table-cell>
        </table:table-row>
        <table:table-row>
          <table:table-cell office:value-type="string" table:style-name="tablecell">
            <text:p text:style-name="tablealignleft"> <text:span text:style-name="Source_20_Text">height='h'</text:span> </text:p>
          </table:table-cell>
          <table:table-cell office:value-type="string" table:style-name="tablecell">
            <text:p text:style-name="tablealignleft"> Bild in der Höhe h darstellen, h kann dabei in Prozent und in Pixeln angegeben werden, Wenn nur die Höhe angegeben wird, wird die Breite entsprechend skaliert. </text:p>
          </table:table-cell>
        </table:table-row>
        <table:table-row>
          <table:table-cell office:value-type="string" table:style-name="tablecell">
            <text:p text:style-name="tablealignleft"> <text:span text:style-name="Source_20_Text">align</text:span> </text:p>
          </table:table-cell>
          <table:table-cell office:value-type="string" table:style-name="tablecell">
            <text:p text:style-name="tablealignleft"> horizontale Ausrichtung: left, center, right </text:p>
          </table:table-cell>
        </table:table-row>
        <table:table-row>
          <table:table-cell office:value-type="string" table:style-name="tablecell">
            <text:p text:style-name="tablealignleft"> <text:span text:style-name="Source_20_Text">valign</text:span> </text:p>
          </table:table-cell>
          <table:table-cell office:value-type="string" table:style-name="tablecell">
            <text:p text:style-name="tablealignleft"> vertikale Ausrichtung: top, middle </text:p>
          </table:table-cell>
        </table:table-row>
      </table:table>
      <text:p text:style-name="Text_20_body">Die Verwendung wird in der folgenden Quelltext demonstriert:</text:p>
      <text:p text:style-name="Text_20_body"><text:span text:style-name="Strong_20_Emphasis">Beispiel 1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&gt;</text:span><text:line-break/> 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de"</text:span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 Bilder 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 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Hier ist ein Beispielbild: 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<text:s text:c="2"/><text:span text:style-name="highlight_kw3">width</text:span><text:span text:style-name="highlight_sy0">=</text:span><text:span text:style-name="highlight_st0">'200'</text:span> <text:span text:style-name="highlight_kw3">src</text:span><text:span text:style-name="highlight_sy0">=</text:span><text:span text:style-name="highlight_st0">'tux.png'</text:span>&gt;</text:span> ,welches sich mitten im Text befindet. 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Bilder können auch als Links benutzt werden. Dazu schreibt man den <text:span text:style-name="Source_20_Text">&lt;img&gt;</text:span>-Tag in den <text:span text:style-name="Source_20_Text">&lt;a&gt;</text:span>-Tag hinein.</text:p>
      <text:p text:style-name="Text_20_body"><text:span text:style-name="Strong_20_Emphasis">Beispiel 2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0">&lt;!DOCTYPE html&gt;</text:span><text:line-break/> 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de"</text:span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 Bilder 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 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Ein Link auf mein liebstes Betriebssystem: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www.kernel.org"</text:span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width</text:span><text:span text:style-name="highlight_sy0">=</text:span><text:span text:style-name="highlight_nu0">100</text:span> <text:span text:style-name="highlight_kw3">src</text:span><text:span text:style-name="highlight_sy0">=</text:span><text:span text:style-name="highlight_st0">"12_tux.png"</text:span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Bilder können auch als Links benutzt werden. Dazu schreibt man den <text:span text:style-name="Source_20_Text">&lt;img&gt;</text:span>-Tag in den <text:span text:style-name="Source_20_Text">&lt;a&gt;</text:span>-Tag hin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6::08:33</meta:creation-date>
    <dc:creator>Generated</dc:creator>
    <dc:date>2026-07-28T16::08:33</dc:date>
    <dc:language>en-US</dc:language>
    <meta:editing-cycles>1</meta:editing-cycles>
    <meta:editing-duration>PT0S</meta:editing-duration>
    <dc:title>html:bilder</dc:title>
  </office:meta>
</office:document-meta>
</file>