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start"/><text:bookmark-start text:name="__RefHeading___datenbanken_1"/><text:bookmark-start text:name="datenbanken"/>Datenbanken<text:bookmark-end text:name="__RefHeading___datenbanken_1"/><text:bookmark-end text:name="datenbanken"/></text:h>
      <text:p text:style-name="Text_20_body">Datenbanken spielen in allen Bereichen der Informatik eine sehr große Rolle. So sind z.B. die Nutzerdaten von sozialen Netzwerken (Facebook, Instagramm) oder Onlineshops (Amazon, Zalando) in Datenbanken organisiert. Eine Datenbank sorgt nun dafür, dass diese Daten geschickt verwaltet werden, und dass man jederzeit Überblick über die verwalteten Daten hat.</text:p>
      <text:p text:style-name="Text_20_body"><text:span text:style-name="Strong_20_Emphasis">Inhalt:</text:span></text:p>
      <text:list text:style-name="List_20_1" text:continue-numbering="false">
        <text:list-item>
          <text:p text:style-name="List_20_1_Content_First"> <text:a xlink:type="simple" xlink:href="https://www.herrmix.de/dokuwiki/doku.php?id=datenbanken:grundlagen" text:style-name="Internet_20_link" text:visited-style-name="Visited_20_Internet_20_Link">Grundlagen</text:a></text:p>
        </text:list-item>
        <text:list-item>
          <text:p text:style-name="List_20_1_Content"> <text:a xlink:type="simple" xlink:href="https://www.herrmix.de/dokuwiki/doku.php?id=datenbanken:relat" text:style-name="Internet_20_link" text:visited-style-name="Visited_20_Internet_20_Link">Relationale Datenmodellierung</text:a></text:p>
        </text:list-item>
        <text:list-item>
          <text:p text:style-name="List_20_1_Content_Last"> <text:a xlink:type="simple" xlink:href="https://www.herrmix.de/dokuwiki/doku.php?id=datenbanken:sql" text:style-name="Internet_20_link" text:visited-style-name="Visited_20_Internet_20_Link">Auswertung der Datenbasis - SQL</text:a></text:p>
        </text:list-item>
      </text:list>
      <text:p text:style-name="Text_20_body"><text:span text:style-name="Strong_20_Emphasis">Weiterführende Links</text:span></text:p>
      <text:list text:style-name="List_20_1" text:continue-numbering="false">
        <text:list-item>
          <text:p text:style-name="List_20_1_Content_First"> <text:a xlink:type="simple" xlink:href="https://www.inf-schule.de/information/datenbanksysteme" text:style-name="Internet_20_link" text:visited-style-name="Visited_20_Internet_20_Link"> Datenbanken bei inf-schule</text:a></text:p>
        </text:list-item>
        <text:list-item>
          <text:p text:style-name="List_20_1_Content"> <text:a xlink:type="simple" xlink:href="http://wwwlgis.informatik.uni-kl.de/cms/courses/informationssysteme/sqlisland/" text:style-name="Internet_20_link" text:visited-style-name="Visited_20_Internet_20_Link">SQL Island</text:a></text:p>
        </text:list-item>
        <text:list-item>
          <text:p text:style-name="List_20_1_Content"> <text:a xlink:type="simple" xlink:href="https://www.sachsen.schule/~terra2014/" text:style-name="Internet_20_link" text:visited-style-name="Visited_20_Internet_20_Link"> Terra Datenbank</text:a></text:p>
        </text:list-item>
        <text:list-item>
          <text:p text:style-name="List_20_1_Content"> <text:a xlink:type="simple" xlink:href="https://luo-darmstadt.de/wiki2/doku.php?id=db:datenbanksysteme" text:style-name="Internet_20_link" text:visited-style-name="Visited_20_Internet_20_Link">Luo-Wiki</text:a></text:p>
        </text:list-item>
        <text:list-item>
          <text:p text:style-name="List_20_1_Content_Last"> <text:a xlink:type="simple" xlink:href="https://imoodle.de/sqltutorial/index.html" text:style-name="Internet_20_link" text:visited-style-name="Visited_20_Internet_20_Link">SQL-Tutori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27:46</meta:creation-date>
    <dc:creator>Generated</dc:creator>
    <dc:date>2026-07-28T11::27:46</dc:date>
    <dc:language>en-US</dc:language>
    <meta:editing-cycles>1</meta:editing-cycles>
    <meta:editing-duration>PT0S</meta:editing-duration>
    <dc:title>datenbanken:start</dc:title>
  </office:meta>
</office:document-meta>
</file>