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sql"/><text:bookmark-start text:name="__RefHeading___auswertung_der_datenbasis_-_sql_1"/><text:bookmark-start text:name="auswertung_der_datenbasis_-_sql"/>Auswertung der Datenbasis - SQL<text:bookmark-end text:name="__RefHeading___auswertung_der_datenbasis_-_sql_1"/><text:bookmark-end text:name="auswertung_der_datenbasis_-_sql"/></text:h>
      <text:p text:style-name="Text_20_body">Im Abschnitt <text:a xlink:type="simple" xlink:href="https://www.herrmix.de/dokuwiki/doku.php?id=datenbanken:grundlagen" text:style-name="Internet_20_link" text:visited-style-name="Visited_20_Internet_20_Link">Grundlagen zu Datenbanken</text:a> wird erklärt, was wir unter einem Datenbanksystem verstehen. Zur Kommunikation zwischen Datenbankensystemen und anderen Anwendungen hat sich allgemein die Sprache <text:span text:style-name="Strong_20_Emphasis">SQL</text:span> (Structured Query Language) durchgesetzt. SQL lässt sich in verschiedene Sprachgruppen einteilen:</text:p>
      <text:list text:style-name="List_20_1" text:continue-numbering="false">
        <text:list-item>
          <text:p text:style-name="List_20_1_Content_First"> <text:span text:style-name="Strong_20_Emphasis">DDL</text:span> - Definition und Veränderung von Relationen (tabellen)</text:p>
        </text:list-item>
        <text:list-item>
          <text:p text:style-name="List_20_1_Content"> <text:span text:style-name="Strong_20_Emphasis">DML</text:span> - Erfassung und Pflege der Daten</text:p>
        </text:list-item>
        <text:list-item>
          <text:p text:style-name="List_20_1_Content"> <text:span text:style-name="Strong_20_Emphasis">QL</text:span> - Anfragesprache zur Auswertung der Datenbasis</text:p>
        </text:list-item>
        <text:list-item>
          <text:p text:style-name="List_20_1_Content_Last"> <text:span text:style-name="Strong_20_Emphasis">DCL</text:span> - Vergabe und Organisation von Zugriffsrechten</text:p>
        </text:list-item>
      </text:list>
      <text:h text:style-name="Heading_20_2" text:outline-level="2"><text:bookmark-start text:name="__RefHeading___auswertung_der_datenbasis_-_operationen_auf_tabellen_2"/><text:bookmark-start text:name="auswertung_der_datenbasis_-_operationen_auf_tabellen"/>Auswertung der Datenbasis - Operationen auf Tabellen<text:bookmark-end text:name="__RefHeading___auswertung_der_datenbasis_-_operationen_auf_tabellen_2"/><text:bookmark-end text:name="auswertung_der_datenbasis_-_operationen_auf_tabellen"/></text:h>
      <text:p text:style-name="Text_20_body">Bei der Auswertung der Datenbasis sollen bestimmte Daten aus bereits vorhandenen Tabellen ausgelesen werden. Dabei sind verschiedene Operationen möglich. Zur Auswertung der Datenbasis wird der SQL-Befehl <text:span text:style-name="Source_20_Text">SELECT</text:span> verwendet:</text:p>
      <table:table table:style-name="Table">
        <table:table-column table:style-name="odt_auto_style_table_column_1_1"/>
        <table:table-row>
          <table:table-cell office:value-type="string" table:style-name="tablecell">
            <text:p text:style-name="Preformatted_20_Text"><text:span text:style-name="highlight_kw1">SELECT</text:span> spalte<text:span text:style-name="highlight_br0">(</text:span>n<text:span text:style-name="highlight_br0">)</text:span><text:line-break/><text:span text:style-name="highlight_kw1">FROM</text:span> tabelle<text:span text:style-name="highlight_br0">(</text:span>n<text:span text:style-name="highlight_br0">)</text:span><text:line-break/><text:span text:style-name="highlight_br0">[</text:span><text:span text:style-name="highlight_kw1">WHERE</text:span> bedingunge<text:span text:style-name="highlight_br0">(</text:span>n<text:span text:style-name="highlight_br0">)</text:span><text:span text:style-name="highlight_br0">]</text:span>;</text:p>
          </table:table-cell>
        </table:table-row>
      </table:table>
      <text:p text:style-name="Text_20_body">SQL-Befehle können in beliebiger Schreibweise geschrieben werden, es hat sich aber eingebürgert, die Befehle ausschließlich in Großbuchstaben zu schreiben. Die Syntax des Befehls wird in den nächsten Abschnitten  erläutert.</text:p>
      <text:h text:style-name="Heading_20_3" text:outline-level="3"><text:bookmark-start text:name="__RefHeading___projektion_3"/><text:bookmark-start text:name="projektion"/>Projektion<text:bookmark-end text:name="__RefHeading___projektion_3"/><text:bookmark-end text:name="projektion"/></text:h>
      <text:p text:style-name="Text_20_body">Eine <text:span text:style-name="Strong_20_Emphasis">Projektion</text:span> filtert bestimmte Spalten aus einer Datenbanktabelle heraus.</text:p>
      <text:p text:style-name="Text_20_body">Wir betrachten die Datenbanktabelle <text:span text:style-name="Strong_20_Emphasis">Stadt</text:spa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SELECT</text:span> Name<text:span text:style-name="highlight_sy0">,</text:span> Einwohnerzahl<text:line-break/><text:span text:style-name="highlight_kw1">FROM</text:span> Stadt;</text:p>
          </table:table-cell>
        </table:table-row>
      </table:table>
      <text:p text:style-name="Text_20_body">gibt nur die Spalten Name und Einwohnerzahl aus und blendet alle anderen Spalten aus. →</text:p>
      <table:table table:style-name="Table">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row>
      </table:table>
      <text:p text:style-name="Text_20_body">Wenn man alle Spalten einer Tabelle ausgeben will, so muss man diese nicht alle aufzählen, man kann sie mit dem <text:span text:style-name="Source_20_Text">*</text:span>-Symbol abkürzen.</text:p>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sy0">*</text:span> <text:line-break/><text:span text:style-name="highlight_kw1">FROM</text:span> Stadt;</text:p>
          </table:table-cell>
        </table:table-row>
      </table:table>
      <text:p text:style-name="Text_20_body">ergibt:</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ext:h text:style-name="Heading_20_3" text:outline-level="3"><text:bookmark-start text:name="__RefHeading___selektion_4"/><text:bookmark-start text:name="selektion"/>Selektion<text:bookmark-end text:name="__RefHeading___selektion_4"/><text:bookmark-end text:name="selektion"/></text:h>
      <text:p text:style-name="Text_20_body">Bei einer Selektion werden bestimmte Zeilen aus einer Tabelle herausgefiltert, die einer bestimmten Bedingung entsprechen. Diese Bedingung wird in der <text:span text:style-name="Source_20_Text">WHERE</text:span>-Klausel angegeben. </text:p>
      <table:table table:style-name="Table">
        <table:table-column table:style-name="odt_auto_style_table_column_7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line-break/><text:span text:style-name="highlight_kw1">WHERE</text:span> Name <text:span text:style-name="highlight_sy0">=</text:span> <text:span text:style-name="highlight_st0">'London'</text:span></text:p>
          </table:table-cell>
        </table:table-row>
      </table:table>
      <text:p text:style-name="Text_20_body">ergibt:</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
      <text:p text:style-name="Text_20_body">Selektion und Projektion können auch miteinander verbunden werden:</text:p>
      <table:table table:style-name="Table">
        <table:table-column table:style-name="odt_auto_style_table_column_9_1"/>
        <table:table-row>
          <table:table-cell office:value-type="string" table:style-name="tablecell">
            <text:p text:style-name="Preformatted_20_Text"><text:span text:style-name="highlight_kw1">SELECT</text:span> Staat<text:line-break/><text:span text:style-name="highlight_kw1">FROM</text:span> Stadt<text:line-break/><text:span text:style-name="highlight_kw1">WHERE</text:span> Name <text:span text:style-name="highlight_sy0">=</text:span> <text:span text:style-name="highlight_st0">'London'</text:span>;</text:p>
          </table:table-cell>
        </table:table-row>
      </table:table>
      <text:p text:style-name="Text_20_body">ergibt:</text:p>
      <table:table table:style-name="Table">
        <table:table-column/>
        <table:table-row>
          <table:table-cell office:value-type="string" table:style-name="tableheader">
            <text:p text:style-name="Table_20_Heading">Staat </text:p>
          </table:table-cell>
        </table:table-row>
        <table:table-row>
          <table:table-cell office:value-type="string" table:style-name="tablecell">
            <text:p text:style-name="tablealignleft">Großbritannien </text:p>
          </table:table-cell>
        </table:table-row>
      </table:table>
      <text:h text:style-name="Heading_20_3" text:outline-level="3"><text:bookmark-start text:name="__RefHeading___verbund_5"/><text:bookmark-start text:name="verbund"/>Verbund<text:bookmark-end text:name="__RefHeading___verbund_5"/><text:bookmark-end text:name="verbund"/></text:h>
      <text:p text:style-name="Text_20_body">Ein <text:span text:style-name="Strong_20_Emphasis">Verbund (Join)</text:span> ist eine Verbindung zwischen mehreren Tabellen einer Datenbank, die durch ein bestimmtes Attribut verbunden sind. Um zu erklären, wie ein Verbund entsteht betrachten wir unsere bekannte Tabelle Stadt und fügen noch eine weitere Tabelle Staaten hinzu:</text:p>
      <text:p text:style-name="Text_20_body"><text:span text:style-name="Strong_20_Emphasis">Tabelle Stadt</text:spa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ext:p text:style-name="Text_20_body"><text:span text:style-name="Strong_20_Emphasis">Tabelle Staaten</text:span></text:p>
      <table:table table:style-name="Table">
        <table:table-column/>
        <table:table-column/>
        <table:table-row>
          <table:table-cell office:value-type="string" table:style-name="tableheader">
            <text:p text:style-name="Table_20_Heading">Staat </text:p>
          </table:table-cell>
          <table:table-cell office:value-type="string" table:style-name="tableheader">
            <text:p text:style-name="Table_20_Heading">Sprache </text:p>
          </table:table-cell>
        </table:table-row>
        <table:table-row>
          <table:table-cell office:value-type="string" table:style-name="tablecell">
            <text:p text:style-name="tablealignleft">Deutschland </text:p>
          </table:table-cell>
          <table:table-cell office:value-type="string" table:style-name="tablecell">
            <text:p text:style-name="tablealignleft">Deutsch </text:p>
          </table:table-cell>
        </table:table-row>
        <table:table-row>
          <table:table-cell office:value-type="string" table:style-name="tablecell">
            <text:p text:style-name="tablealignleft">Großbritanien </text:p>
          </table:table-cell>
          <table:table-cell office:value-type="string" table:style-name="tablecell">
            <text:p text:style-name="tablealignleft">Englisch </text:p>
          </table:table-cell>
        </table:table-row>
        <table:table-row>
          <table:table-cell office:value-type="string" table:style-name="tablecell">
            <text:p text:style-name="tablealignleft">Frankreich </text:p>
          </table:table-cell>
          <table:table-cell office:value-type="string" table:style-name="tablecell">
            <text:p text:style-name="tablealignleft">Französisch </text:p>
          </table:table-cell>
        </table:table-row>
      </table:table>
      <text:p text:style-name="Text_20_body">Das Attribut Staat, welches in der Tabelle Staaten Primärschlüssel ist, ist in der Tabelle Stadt Fremdschlüssel, es verbindet also die Tabellen. (Die zweite Tabelle ist bewusst klein gehalten, dass der Umfang der Seite gesprengt wird.)</text:p>
      <text:p text:style-name="Text_20_body">Wenn man die folgende Abfrage durchführt </text:p>
      <table:table table:style-name="Table">
        <table:table-column table:style-name="odt_auto_style_table_column_13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span text:style-name="highlight_sy0">,</text:span> Staaten;</text:p>
          </table:table-cell>
        </table:table-row>
      </table:table>
      <text:p text:style-name="Text_20_body">erhält man die folgende Tabelle</text:p>
      <table:table table:style-name="Table">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cell office:value-type="string" table:style-name="tableheader">
            <text:p text:style-name="Table_20_Heading">Staat </text:p>
          </table:table-cell>
          <table:table-cell office:value-type="string" table:style-name="tableheader">
            <text:p text:style-name="Table_20_Heading">Sprach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
      <text:p text:style-name="Text_20_body">Es wird also jede Zeile der ersten Tabelle mit jeder Zeile der zweiten Tabelle kombiniert. Uns interessieren aber nur die Zeilen, in der die Eigenschaft Staat der einen Tabelle mit der Eigenschaft Staat der zweiten Tabelle übereinstimmt. Da die Spalte Staat in beiden Tabellen auftritt, muss im SQL-Befehl der Spaltenname mit dem Tabellenname verknüpft werden:</text:p>
      <table:table table:style-name="Table">
        <table:table-column table:style-name="odt_auto_style_table_column_15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span text:style-name="highlight_sy0">,</text:span> Staaten<text:line-break/><text:span text:style-name="highlight_kw1">WHERE</text:span> Stadt<text:span text:style-name="highlight_sy0">.</text:span>Staat <text:span text:style-name="highlight_sy0">=</text:span> Staaten<text:span text:style-name="highlight_sy0">.</text:span>Staat;</text:p>
          </table:table-cell>
        </table:table-row>
      </table:table>
      <text:p text:style-name="Text_20_body">Die Abfrage ergibt:</text:p>
      <table:table table:style-name="Table">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cell office:value-type="string" table:style-name="tableheader">
            <text:p text:style-name="Table_20_Heading">Staat </text:p>
          </table:table-cell>
          <table:table-cell office:value-type="string" table:style-name="tableheader">
            <text:p text:style-name="Table_20_Heading">Sprach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
      <text:p text:style-name="Text_20_body">Eine solche Abfrage nennt man Verbund oder Join. Man kann sie auch wie folgt formulieren:</text:p>
      <table:table table:style-name="Table">
        <table:table-column table:style-name="odt_auto_style_table_column_17_1"/>
        <table:table-row>
          <table:table-cell office:value-type="string" table:style-name="tablecell">
            <text:p text:style-name="Preformatted_20_Text"><text:span text:style-name="highlight_kw1">SELECT</text:span> <text:span text:style-name="highlight_sy0">*</text:span><text:line-break/><text:span text:style-name="highlight_kw1">FROM</text:span> Stadt <text:span text:style-name="highlight_kw1">JOIN</text:span> Staaten<text:line-break/><text:span text:style-name="highlight_kw1">ON</text:span> Stadt<text:span text:style-name="highlight_sy0">.</text:span>Staat <text:span text:style-name="highlight_sy0">=</text:span> Staaten<text:span text:style-name="highlight_sy0">.</text:span>Staat;</text:p>
          </table:table-cell>
        </table:table-row>
      </table:table>
      <text:p text:style-name="Text_20_body">Auf das Ergebnis des Verbunds lassen sich dann wiederum Projektion und Selektion anwenden.</text:p>
      <text:h text:style-name="Heading_20_3" text:outline-level="3"><text:bookmark-start text:name="__RefHeading___filtern_von_daten_6"/><text:bookmark-start text:name="filtern_von_daten"/>Filtern von Daten<text:bookmark-end text:name="__RefHeading___filtern_von_daten_6"/><text:bookmark-end text:name="filtern_von_daten"/></text:h>
      <text:p text:style-name="Text_20_body">Projektion, Selektion und Verbund können kombiniert werden, um bestimmte Daten aus Datenbanktabellen herauszufiltern. Um die Filterung noch mehr zu verfeinern, können innerhalb der <text:span text:style-name="Source_20_Text">WHERE</text:span>-Klausel noch <text:span text:style-name="Strong_20_Emphasis">logische</text:span> und <text:span text:style-name="Strong_20_Emphasis">Vergleichsoperatoren</text:span> genutzt werden. </text:p>
      <text:p text:style-name="Text_20_body"><text:span text:style-name="Strong_20_Emphasis">Logische Operatoren</text:span></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text:span text:style-name="Strong_20_Emphasis">AND</text:span> </text:p>
          </table:table-cell>
          <table:table-cell office:value-type="string" table:style-name="tablecell">
            <text:p text:style-name="tablealignleft">logisches UND, ist dann wahr wenn beide Bedingungen wahr sind </text:p>
          </table:table-cell>
        </table:table-row>
        <table:table-row>
          <table:table-cell office:value-type="string" table:style-name="tablecell">
            <text:p text:style-name="tablealignleft"><text:span text:style-name="Strong_20_Emphasis">OR</text:span> </text:p>
          </table:table-cell>
          <table:table-cell office:value-type="string" table:style-name="tablecell">
            <text:p text:style-name="tablealignleft">logisches ODER, ist dann wahr, wenn mindestens eine der Bedingungen wahr ist </text:p>
          </table:table-cell>
        </table:table-row>
        <table:table-row>
          <table:table-cell office:value-type="string" table:style-name="tablecell">
            <text:p text:style-name="tablealignleft"><text:span text:style-name="Strong_20_Emphasis">NOT</text:span> </text:p>
          </table:table-cell>
          <table:table-cell office:value-type="string" table:style-name="tablecell">
            <text:p text:style-name="tablealignleft">logisches NICHT, ist dann wahr, wenn die Bedingung falsch ist </text:p>
          </table:table-cell>
        </table:table-row>
      </table:table>
      <text:p text:style-name="Text_20_body"><text:span text:style-name="Strong_20_Emphasis">Vergleichsoperatoren</text:span><text:line-break/>
(Liste nicht vollständig)</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lt;&gt; </text:p>
          </table:table-cell>
          <table:table-cell office:value-type="string" table:style-name="tablecell">
            <text:p text:style-name="tablealignleft">ungleich </text:p>
          </table:table-cell>
        </table:table-row>
        <table:table-row>
          <table:table-cell office:value-type="string" table:style-name="tablecell">
            <text:p text:style-name="tablealignleft">&lt; </text:p>
          </table:table-cell>
          <table:table-cell office:value-type="string" table:style-name="tablecell">
            <text:p text:style-name="tablealignleft">kleiner </text:p>
          </table:table-cell>
        </table:table-row>
        <table:table-row>
          <table:table-cell office:value-type="string" table:style-name="tablecell">
            <text:p text:style-name="tablealignleft">&gt; </text:p>
          </table:table-cell>
          <table:table-cell office:value-type="string" table:style-name="tablecell">
            <text:p text:style-name="tablealignleft">größer </text:p>
          </table:table-cell>
        </table:table-row>
        <table:table-row>
          <table:table-cell office:value-type="string" table:style-name="tablecell">
            <text:p text:style-name="tablealignleft">&lt;= </text:p>
          </table:table-cell>
          <table:table-cell office:value-type="string" table:style-name="tablecell">
            <text:p text:style-name="tablealignleft">kleiner gleich </text:p>
          </table:table-cell>
        </table:table-row>
        <table:table-row>
          <table:table-cell office:value-type="string" table:style-name="tablecell">
            <text:p text:style-name="tablealignleft">&gt;= </text:p>
          </table:table-cell>
          <table:table-cell office:value-type="string" table:style-name="tablecell">
            <text:p text:style-name="tablealignleft">größer gleich </text:p>
          </table:table-cell>
        </table:table-row>
        <table:table-row>
          <table:table-cell office:value-type="string" table:style-name="tablecell">
            <text:p text:style-name="tablealignleft">LIKE </text:p>
          </table:table-cell>
          <table:table-cell office:value-type="string" table:style-name="tablecell">
            <text:p text:style-name="tablealignleft">Vergleich mit einem Muster, % steht für beliebig viele Zeichen, _ steht für ein Zeichen</text:p>
          </table:table-cell>
        </table:table-row>
        <table:table-row>
          <table:table-cell office:value-type="string" table:style-name="tablecell">
            <text:p text:style-name="tablealignleft">BETWEEN </text:p>
          </table:table-cell>
          <table:table-cell office:value-type="string" table:style-name="tablecell">
            <text:p text:style-name="tablealignleft">zusammenhängender Bereich, Start- und Endwert gehören nicht zum Bereich </text:p>
          </table:table-cell>
        </table:table-row>
      </table:table>
      <text:p text:style-name="Text_20_body">Neben logischen und Vergleichsoperatoren gibt es noch weitere Operatoren</text:p>
      <text:p text:style-name="Text_20_body"><text:span text:style-name="Strong_20_Emphasis">Operatoren die die Ausgabe verfeinern</text:span></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AS </text:p>
          </table:table-cell>
          <table:table-cell office:value-type="string" table:style-name="tablecell">
            <text:p text:style-name="tablealignleft">benennt den Spaltenname in der Ausgabe um </text:p>
          </table:table-cell>
        </table:table-row>
        <table:table-row>
          <table:table-cell office:value-type="string" table:style-name="tablecell">
            <text:p text:style-name="tablealignleft">ORDER BY Spalte ASC </text:p>
          </table:table-cell>
          <table:table-cell office:value-type="string" table:style-name="tablecell">
            <text:p text:style-name="tablealignleft">ordnet die Ausgabe nach der angegebenen Spalte aufsteigend (ASC kann weggelassen werden)</text:p>
          </table:table-cell>
        </table:table-row>
        <table:table-row>
          <table:table-cell office:value-type="string" table:style-name="tablecell">
            <text:p text:style-name="tablealignleft">ORDER BY Spalte DESC </text:p>
          </table:table-cell>
          <table:table-cell office:value-type="string" table:style-name="tablecell">
            <text:p text:style-name="tablealignleft">ordnet die Ausgabe nach der angegebenen Spalte absteigend</text:p>
          </table:table-cell>
        </table:table-row>
        <table:table-row>
          <table:table-cell office:value-type="string" table:style-name="tablecell">
            <text:p text:style-name="tablealignleft">DISTINCT </text:p>
          </table:table-cell>
          <table:table-cell office:value-type="string" table:style-name="tablecell">
            <text:p text:style-name="tablealignleft">gibt mehrfach vorkommende gleiche Datensätze nur einmal aus </text:p>
          </table:table-cell>
        </table:table-row>
      </table:table>
      <text:p text:style-name="Text_20_body"><text:span text:style-name="Strong_20_Emphasis">Mathematische Operatoren</text:span></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COUNT </text:p>
          </table:table-cell>
          <table:table-cell office:value-type="string" table:style-name="tablecell">
            <text:p text:style-name="tablealignleft">gibt die Anzahl der Datensätze aus </text:p>
          </table:table-cell>
        </table:table-row>
        <table:table-row>
          <table:table-cell office:value-type="string" table:style-name="tablecell">
            <text:p text:style-name="tablealignleft">MAX </text:p>
          </table:table-cell>
          <table:table-cell office:value-type="string" table:style-name="tablecell">
            <text:p text:style-name="tablealignleft">gibt das Maximum der Datensätze aus </text:p>
          </table:table-cell>
        </table:table-row>
        <table:table-row>
          <table:table-cell office:value-type="string" table:style-name="tablecell">
            <text:p text:style-name="tablealignleft">MIN </text:p>
          </table:table-cell>
          <table:table-cell office:value-type="string" table:style-name="tablecell">
            <text:p text:style-name="tablealignleft">gibt das Minimum der Datensätze aus </text:p>
          </table:table-cell>
        </table:table-row>
        <table:table-row>
          <table:table-cell office:value-type="string" table:style-name="tablecell">
            <text:p text:style-name="tablealignleft">AVG </text:p>
          </table:table-cell>
          <table:table-cell office:value-type="string" table:style-name="tablecell">
            <text:p text:style-name="tablealignleft">gibt das arithmetische Mittel der Datensätze aus </text:p>
          </table:table-cell>
        </table:table-row>
        <table:table-row>
          <table:table-cell office:value-type="string" table:style-name="tablecell">
            <text:p text:style-name="tablealignleft">+,-,*,/ </text:p>
          </table:table-cell>
          <table:table-cell office:value-type="string" table:style-name="tablecell">
            <text:p text:style-name="tablealignleft">Operatoren für die Grundrechenoperationen </text:p>
          </table:table-cell>
        </table:table-row>
      </table:table>
      <text:p text:style-name="Text_20_body"><text:span text:style-name="Strong_20_Emphasis">Gruppieren der Ausgabe</text:span></text:p>
      <text:p text:style-name="Text_20_body">Mit dem Operator GROUP BY kann die Ausgabe in Gruppen zerlegt werden über die dann wieder SQL-Befehle angewendet werden können.</text:p>
      <text:p text:style-name="Text_20_body"><text:span text:style-name="Strong_20_Emphasis">Geschachtelte SQL-Befehle</text:span></text:p>
      <text:p text:style-name="Text_20_body">In der WHERE-Klausel kann man wiederum einen vollständigen SQL-Befehl in Klammern verwenden.</text:p>
      <text:p text:style-name="Text_20_body"><text:a xlink:type="simple" xlink:href="https://www.herrmix.de/dokuwiki/doku.php?id=datenbanken:sql_filtern_bsp" text:style-name="Internet_20_link" text:visited-style-name="Visited_20_Internet_20_Link">Beispiele zum Filtern von Daten &gt;&gt;</text:a></text:p>
      <text:h text:style-name="Heading_20_2" text:outline-level="2"><text:bookmark-start text:name="__RefHeading___weitere_sql-befehle_7"/><text:bookmark-start text:name="weitere_sql-befehle"/>Weitere SQL-Befehle<text:bookmark-end text:name="__RefHeading___weitere_sql-befehle_7"/><text:bookmark-end text:name="weitere_sql-befeh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3::37:54</meta:creation-date>
    <dc:creator>Generated</dc:creator>
    <dc:date>2026-04-20T13::37:54</dc:date>
    <dc:language>en-US</dc:language>
    <meta:editing-cycles>1</meta:editing-cycles>
    <meta:editing-duration>PT0S</meta:editing-duration>
    <dc:title>datenbanken:sql</dc:title>
  </office:meta>
</office:document-meta>
</file>