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atenbanken:sidebar"/><text:bookmark-start text:name="__RefHeading___datenbanken_1"/><text:bookmark-start text:name="datenbanken"/>Datenbanken<text:bookmark-end text:name="__RefHeading___datenbanken_1"/><text:bookmark-end text:name="datenbanken"/></text:h>
      <text:list text:style-name="List_20_1" text:continue-numbering="false">
        <text:list-item>
          <text:p text:style-name="List_20_1_Content_First"> <text:a xlink:type="simple" xlink:href="https://www.herrmix.de/dokuwiki/doku.php?id=datenbanken:grundlagen" text:style-name="Internet_20_link" text:visited-style-name="Visited_20_Internet_20_Link">Grundlagen</text:a></text:p>
        </text:list-item>
        <text:list-item>
          <text:p text:style-name="List_20_1_Content"> <text:a xlink:type="simple" xlink:href="https://www.herrmix.de/dokuwiki/doku.php?id=datenbanken:relat" text:style-name="Internet_20_link" text:visited-style-name="Visited_20_Internet_20_Link">Relationale Datenmodellierung</text:a></text:p>
          <text:list text:style-name="List_20_1">
            <text:list-item>
              <text:p text:style-name="List_20_1_Content"> <text:a xlink:type="simple" xlink:href="https://www.herrmix.de/dokuwiki/doku.php?id=datenbanken:relational:er" text:style-name="Internet_20_link" text:visited-style-name="Visited_20_Internet_20_Link">Entity-Relationship-Modell (ER-Modell)</text:a></text:p>
            </text:list-item>
            <text:list-item>
              <text:p text:style-name="List_20_1_Content"> <text:a xlink:type="simple" xlink:href="https://www.herrmix.de/dokuwiki/doku.php?id=datenbanken:relational:rel" text:style-name="Internet_20_link" text:visited-style-name="Visited_20_Internet_20_Link">Relationales Modell</text:a></text:p>
            </text:list-item>
          </text:list>
        </text:list-item>
        <text:list-item>
          <text:p text:style-name="List_20_1_Content_Last"> <text:a xlink:type="simple" xlink:href="https://www.herrmix.de/dokuwiki/doku.php?id=datenbanken:sql" text:style-name="Internet_20_link" text:visited-style-name="Visited_20_Internet_20_Link">Auswertung der Datenbasis - SQ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3::19:37</meta:creation-date>
    <dc:creator>Generated</dc:creator>
    <dc:date>2026-07-28T13::19:37</dc:date>
    <dc:language>en-US</dc:language>
    <meta:editing-cycles>1</meta:editing-cycles>
    <meta:editing-duration>PT0S</meta:editing-duration>
    <dc:title>datenbanken:sidebar</dc:title>
  </office:meta>
</office:document-meta>
</file>