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:relat"/><text:bookmark-start text:name="__RefHeading___relationale_datenmodellierung_1"/><text:bookmark-start text:name="relationale_datenmodellierung"/>Relationale Datenmodellierung<text:bookmark-end text:name="__RefHeading___relationale_datenmodellierung_1"/><text:bookmark-end text:name="relationale_datenmodellierung"/></text:h>
      <text:p text:style-name="Text_20_body">In diesem Abschnitt wird erklärt, wie man die konzeptionelle Ebene (das ER-Diagramm) einer Datenbank entwirft. Dazu erstellt man zunächst ein ER-Diagramm. Daraus leitet man das relationale Modell (die Tabellen) ab. </text:p>
      <text:list text:style-name="List_20_1" text:continue-numbering="false">
        <text:list-item>
          <text:p text:style-name="List_20_1_Content_First"> <text:a xlink:type="simple" xlink:href="https://www.herrmix.de/dokuwiki/doku.php?id=datenbanken:relational:er" text:style-name="Internet_20_link" text:visited-style-name="Visited_20_Internet_20_Link">Entity-Relationship-Modell (ER-Modell)</text:a></text:p>
        </text:list-item>
        <text:list-item>
          <text:p text:style-name="List_20_1_Content_Last"> <text:a xlink:type="simple" xlink:href="https://www.herrmix.de/dokuwiki/doku.php?id=datenbanken:relational:rel" text:style-name="Internet_20_link" text:visited-style-name="Visited_20_Internet_20_Link">Relationales Mod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17:59</meta:creation-date>
    <dc:creator>Generated</dc:creator>
    <dc:date>2026-07-28T11::17:59</dc:date>
    <dc:language>en-US</dc:language>
    <meta:editing-cycles>1</meta:editing-cycles>
    <meta:editing-duration>PT0S</meta:editing-duration>
    <dc:title>datenbanken:relat</dc:title>
  </office:meta>
</office:document-meta>
</file>