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rithmen:start"/><text:bookmark-start text:name="__RefHeading___ausgewaehlte_algorithmen_1"/><text:bookmark-start text:name="ausgewaehlte_algorithmen"/>Ausgewählte Algorithmen<text:bookmark-end text:name="__RefHeading___ausgewaehlte_algorithmen_1"/><text:bookmark-end text:name="ausgewaehlte_algorithmen"/></text:h>
      <text:h text:style-name="Heading_20_2" text:outline-level="2"><text:bookmark-start text:name="__RefHeading___sortieralgorithmen_2"/><text:bookmark-start text:name="sortieralgorithmen"/>Sortieralgorithmen<text:bookmark-end text:name="__RefHeading___sortieralgorithmen_2"/><text:bookmark-end text:name="sortieralgorithmen"/></text:h>
      <text:p text:style-name="Text_20_body"><text:a xlink:type="simple" xlink:href="https://studyflix.de/informatik/thema/algorithmen-151" text:style-name="Internet_20_link" text:visited-style-name="Visited_20_Internet_20_Link">https://studyflix.de/informatik/thema/algorithmen-1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02:57</meta:creation-date>
    <dc:creator>Generated</dc:creator>
    <dc:date>2026-07-28T09::02:57</dc:date>
    <dc:language>en-US</dc:language>
    <meta:editing-cycles>1</meta:editing-cycles>
    <meta:editing-duration>PT0S</meta:editing-duration>
    <dc:title>algorithmen:start</dc:title>
  </office:meta>
</office:document-meta>
</file>